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left="3.4416in" fo:text-indent="0.4916in">
        <style:tab-stops/>
      </style:paragraph-properties>
    </style:style>
    <style:style style:name="P3" style:parent-style-name="Normalny" style:family="paragraph">
      <style:paragraph-properties fo:margin-left="0.9833in" fo:text-indent="0.4916in">
        <style:tab-stops/>
      </style:paragraph-properties>
    </style:style>
    <style:style style:name="P4" style:parent-style-name="Normalny" style:family="paragraph">
      <style:paragraph-properties fo:margin-left="0.9833in" fo:text-indent="0.4916in">
        <style:tab-stops/>
      </style:paragraph-properties>
    </style:style>
    <style:style style:name="P5" style:parent-style-name="Normalny" style:family="paragraph">
      <style:paragraph-properties fo:margin-left="0.9833in" fo:text-indent="0.4916in">
        <style:tab-stops/>
      </style:paragraph-properties>
    </style:style>
    <style:style style:name="P6" style:parent-style-name="Normalny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>…………………………………………<text:tab/><text:tab/><text:tab/><text:tab/><text:tab/>…………………………………</text:p>
      <text:p text:style-name="Normalny">Imię i nazwisko<text:tab/><text:tab/><text:tab/><text:tab/><text:tab/><text:tab/><text:tab/>miejscowość, data</text:p>
      <text:p text:style-name="Normalny">………………………………………..</text:p>
      <text:p text:style-name="Normalny">Adres e-mail lub numer telefonu</text:p>
      <text:p text:style-name="P2">Adresat:</text:p>
      <text:p text:style-name="P3"/>
      <text:p text:style-name="P4"/>
      <text:p text:style-name="P5">FORMULARZ ODSTĄPIENIA OD UMOWY</text:p>
      <text:p text:style-name="Normalny">Niniejszym informuję o odstąpieniu od umowy: (zaznacz typ umowy)</text:p>
      <text:p text:style-name="Normalny"/>
      <text:p text:style-name="Normalny">□ sprzedaży następujących towarów:</text:p>
      <text:p text:style-name="Normalny">………………………………………………………………………………..………………………………………</text:p>
      <text:p text:style-name="Normalny">(Nazwa towaru)</text:p>
      <text:p text:style-name="Normalny">……………………………………………………………………….………………………………………………</text:p>
      <text:p text:style-name="Normalny">(Nazwa towaru)</text:p>
      <text:p text:style-name="Normalny"/>
      <text:p text:style-name="Normalny">zakupionych w dniu ……………………… , które odebrałam/em w dniu …………………………. .</text:p>
      <text:p text:style-name="Normalny">data zakupu data odbioru</text:p>
      <text:p text:style-name="Normalny"/>
      <text:p text:style-name="Normalny">Numer zamówienia internetowego:<text:s/></text:p>
      <text:p text:style-name="Normalny">……………………………………………………………………………………</text:p>
      <text:p text:style-name="Normalny">Proszę o zwrot zapłaconej kwoty na poniższy rachunek bankowy:</text:p>
      <text:p text:style-name="Normalny">……………………………………………………………………………………………………………..</text:p>
      <text:p text:style-name="Normalny"/>
      <text:p text:style-name="P6">Podpis Klienta<text:s/></text:p>
      <text:p text:style-name="Normalny"><text:tab/><text:tab/><text:tab/><text:tab/><text:tab/><text:tab/>…………………………………………………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a Olech-Kaczmarczyk</meta:initial-creator>
    <dc:creator>Joanna Olech-Kaczmarczyk</dc:creator>
    <meta:creation-date>2025-10-23T16:28:00Z</meta:creation-date>
    <dc:date>2025-10-23T16:34:00Z</dc:date>
    <meta:template xlink:href="Normal" xlink:type="simple"/>
    <meta:editing-cycles>2</meta:editing-cycles>
    <meta:editing-duration>PT180S</meta:editing-duration>
    <meta:document-statistic meta:page-count="1" meta:paragraph-count="1" meta:word-count="101" meta:character-count="708" meta:row-count="5" meta:non-whitespace-character-count="608"/>
  </office:meta>
</office:document-meta>
</file>